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6745028e-7fff-60c0-3f47-673134d55431"/>HELSINGIN KAUPUNKI</text:p>
      <text:p text:style-name="P1">Kaupunkiympäristön toimiala luonnos 27.5.2025</text:p>
      <text:p text:style-name="Text_20_body"/>
      <text:p text:style-name="P1">SIIRTOLAPUUTARHA-ALUEEN MAANVUOKRASOPIMUS</text:p>
      <text:p text:style-name="Text_20_body"/>
      <text:p text:style-name="P1">SOPIMUKSEN NRO xxxxx / S0xxx-xx</text:p>
      <text:p text:style-name="Text_20_body"/>
      <text:p text:style-name="P1">KAUPUNGIN PÄÄTÖS</text:p>
      <text:p text:style-name="Text_20_body"/>
      <text:p text:style-name="P1">VUOKRA-ALUEEN</text:p>
      <text:p text:style-name="P1">KÄYTTÖTARKOITUS</text:p>
      <text:p text:style-name="Text_20_body"/>
      <text:p text:style-name="P1">Maanvuokralain (258/1966) 5 luvun mukainen muu maan-</text:p>
      <text:p text:style-name="P1">vuokraus siirtolapuutarha-alueena käytettäväksi. Siirtola-</text:p>
      <text:p text:style-name="P1">puutarha-alue toimii osaltaan myös yleisenä kaupunkipuis-</text:p>
      <text:p text:style-name="P1">tona siten, kuin sen käyttötarkoituksesta virkistystarkoituk-</text:p>
      <text:p text:style-name="P1">siin on asemakaavassa määrätty.</text:p>
      <text:p text:style-name="Text_20_body"/>
      <text:p text:style-name="P1">VUOKRANANTAJA</text:p>
      <text:p text:style-name="P1">Y-TUNNUS</text:p>
      <text:p text:style-name="Text_20_body"/>
      <text:p text:style-name="P1">Helsingin kaupunki</text:p>
      <text:p text:style-name="P1">0201256-6</text:p>
      <text:p text:style-name="P1">Kaupunkiympäristön toimiala</text:p>
      <text:p text:style-name="P1">Maaomaisuuden kehittäminen ja tontit -palvelu</text:p>
      <text:p text:style-name="P1">PL 58213, 00099 HELSINGIN KAUPUNKI</text:p>
      <text:p text:style-name="Text_20_body"/>
      <text:p text:style-name="P1">Vuokranantajalla tarkoitetaan maanomistajaa, joka sopi-</text:p>
      <text:p text:style-name="P1">muksen alkaessa on Helsingin kaupunki.</text:p>
      <text:p text:style-name="Text_20_body"/>
      <text:p text:style-name="P1">VUOKRALAINEN</text:p>
      <text:p text:style-name="P1">Y-TUNNUS</text:p>
      <text:p text:style-name="Text_20_body"/>
      <text:p text:style-name="P1">XSiirtolapuutarhayhteisö</text:p>
      <text:p text:style-name="Text_20_body"/>
      <text:p text:style-name="P1">VUOKRA-AIKA 1.1.2027–31.12.2056</text:p>
      <text:p text:style-name="Text_20_body"/>
      <text:p text:style-name="P1">VUOKRA-ALUE Helsingin kaupunki vuokraa siirtolapuutarhayhteisölle siir-</text:p>
      <text:p text:style-name="P1"><text:soft-page-break/>tolapuutarhatarkoituksiin X. kaupunginosassa (xx) sijaitse-</text:p>
      <text:p text:style-name="P1">van pinta-alaltaan noin xxxxx m2</text:p>
      <text:p text:style-name="Text_20_body"/>
      <text:p text:style-name="P1">:n suuruisen alueen kiin-</text:p>
      <text:p text:style-name="P1">teistöstä/kiinteistöistä xxx-xxx-xxxx-xxxx liitekartan mu-</text:p>
      <text:p text:style-name="P1">kaan.</text:p>
      <text:p text:style-name="Text_20_body"/>
      <text:p text:style-name="P1">Alue on voimassaolevassa asemakaavassa numero xxxxx</text:p>
      <text:p text:style-name="P1">(xx.xx.xxxx) merkitty xxxxxalueeksi (XX).</text:p>
      <text:p text:style-name="Text_20_body"/>
      <text:p text:style-name="P1">SOPIMUKSESSA KÄYTETTÄVÄT MÄÄRITELMÄT</text:p>
      <text:p text:style-name="Text_20_body"/>
      <text:p text:style-name="P1">Vuokralaisella tarkoitetaan siirtolapuutarhayhteisöä ja sel-</text:p>
      <text:p text:style-name="P1">vyyden vuoksi todetaan, että alivuokralaisella tarkoitetaan</text:p>
      <text:p text:style-name="Text_20_body"/>
      <text:p text:style-name="P1">siirtolapuutarhayhteisön vuokralaista eli puutarhapalstan</text:p>
      <text:p text:style-name="P1">vuokraoikeuden haltijaa.</text:p>
      <text:p text:style-name="Text_20_body"/>
      <text:p text:style-name="P1">Tässä sopimuksessa siirtolapuutarhalla tarkoitetaan Hel-</text:p>
      <text:p text:style-name="P1">singin kaupungin siirtolapuutarhatarkoitukseen siirtolapuu-</text:p>
      <text:p text:style-name="P1">tarhayhteisölle vuokrattua aluetta.</text:p>
      <text:p text:style-name="Text_20_body"/>
      <text:p text:style-name="P1">Puutarhapalstalla tarkoitetaan alivuokralaisen siirtolapuu-</text:p>
      <text:p text:style-name="P1">tarhayhteisöltä vuokraamaa palstaa, jolle on oikeus raken-</text:p>
      <text:p text:style-name="P1">taa ja pitää tyyppipiirustusten mukainen puutarhamökki.</text:p>
      <text:p text:style-name="Text_20_body"/>
      <text:p text:style-name="P1">Viljelypalstalla tarkoitetaan alivuokralaisen siirtolapuutar-</text:p>
      <text:p text:style-name="P1">hayhteisöltä mahdollisesti vuokraamaa viljelypalstaa, jolle</text:p>
      <text:p text:style-name="Text_20_body"/>
      <text:p text:style-name="P1">ei saa rakentaa rakennuksia.</text:p>
      <text:p text:style-name="Text_20_body"/>
      <text:p text:style-name="P1">SOPIMUKSEN EHDOT</text:p>
      <text:p text:style-name="P1">1 § Vuokra</text:p>
      <text:p text:style-name="Text_20_body"/>
      <text:p text:style-name="P1">Alkuvuosivuokra on XXX XXX euroa.</text:p>
      <text:p text:style-name="Text_20_body"/>
      <text:p text:style-name="P1">Tammikuun 1. päivästä 2028 alkaen kunkin kalenterivuoden vuosi-</text:p>
      <text:p text:style-name="P1">vuokra sidotaan viralliseen elinkustannusindeksiin ”1951:10 = 100” si-</text:p>
      <text:p text:style-name="P1"><text:soft-page-break/>ten, että alkuvuosivuokra vastaa mainitun indeksin pistelukua XXXX</text:p>
      <text:p text:style-name="Text_20_body"/>
      <text:p text:style-name="P1">(XX/202X, perusindeksi). Tarkistusindeksinä käytetään edellisen vuo-</text:p>
      <text:p text:style-name="P1">den indeksin pistelukujen keskiarvoa. Vuosivuokra muodostuu jaka-</text:p>
      <text:p text:style-name="P1">malla tarkistusindeksin pisteluku perusindeksin pisteluvulla ja kerto-</text:p>
      <text:p text:style-name="P1">malla alkuvuosivuokra saadulla luvulla.</text:p>
      <text:p text:style-name="Text_20_body"/>
      <text:p text:style-name="P1">1.1.2027–31.12.2027 vuokra on 50 % alkuvuosivuokrasta, xxxx euroa.</text:p>
      <text:p text:style-name="P1">Vuodelta 2028 vuokra on 60 % vuosivuokrasta, vuodelta 2029 vuokra</text:p>
      <text:p text:style-name="P1">on 70 % vuosivuokrasta, vuodelta 2030 vuokra on 80 % vuosivuokrasta</text:p>
      <text:p text:style-name="P1">ja vuodelta 2031 vuokra on 90 % vuosivuokrasta. Vuonna 2032 ja siitä</text:p>
      <text:p text:style-name="P1">eteenpäin vuosivuokra peritään täysimääräisenä (100 %).</text:p>
      <text:p text:style-name="Text_20_body"/>
      <text:p text:style-name="P1">Vuokralainen on velvollinen maksamaan vuokran vuosittain vuokranan-</text:p>
      <text:p text:style-name="P1">tajalle yhdessä erässä, jolloin eräpäivä on 31.8.</text:p>
      <text:p text:style-name="Text_20_body"/>
      <text:p text:style-name="P1">Vuokra peritään puutarhapalstojen pinta-alan mukaan. Siirtolapuu-</text:p>
      <text:p text:style-name="P1">tarha-alueella yleiseen käyttöön varatuista alueista vuokraa ei peritä.</text:p>
      <text:p text:style-name="Text_20_body"/>
      <text:p text:style-name="P1">Selvyyden vuoksi todetaan, että vuokraa ei peritä myöskään yhdistys-</text:p>
      <text:p text:style-name="P1">ten yhteiskäytössä olevien rakennusten ja rakennelmien maa-alojen</text:p>
      <text:p text:style-name="Text_20_body"/>
      <text:p text:style-name="P1">osalta.</text:p>
      <text:p text:style-name="Text_20_body"/>
      <text:p text:style-name="P1">Vuokranantajalla on oikeus tarkistaa vuokraa vuokra-alueen käyttötar-</text:p>
      <text:p text:style-name="P1">koituksessa, kaavamääräyksissä tai muussa sellaisessa seikassa ta-</text:p>
      <text:p text:style-name="P1">pahtuvien muutosten vuoksi.</text:p>
      <text:p text:style-name="Text_20_body"/>
      <text:p text:style-name="P1">Vuokralainen on velvollinen maksamaan vuokranantajalle erääntyneille</text:p>
      <text:p text:style-name="Text_20_body"/>
      <text:p text:style-name="P1">vuokraerille ja muille maanvuokrasopimukseen perustuville vuokrasaa-</text:p>
      <text:p text:style-name="P1">taville eräpäivästä lukien maksupäivään saakka viivästyskorkoa kulloin-</text:p>
      <text:p text:style-name="P1">kin voimassa olevan korkolainsäädännön mukaisesti sekä korvaamaan</text:p>
      <text:p text:style-name="Text_20_body"/>
      <text:p text:style-name="P1">vuokranantajan kohtuulliset perimiskulut.</text:p>
      <text:p text:style-name="Text_20_body"/>
      <text:p text:style-name="P1">2 § Alueen käyttö ja rakentamisoikeus</text:p>
      <text:p text:style-name="Text_20_body"/>
      <text:p text:style-name="P1"><text:soft-page-break/>Vuokra-aluetta on käytettävä siirtolapuutarhatoimintaan alueen ase-</text:p>
      <text:p text:style-name="P1">maakaavaa sekä yhdistyksen ja kaupungin siirtolapuutarhoja koskevia</text:p>
      <text:p text:style-name="Text_20_body"/>
      <text:p text:style-name="P1">ohjeita noudattaen.</text:p>
      <text:p text:style-name="Text_20_body"/>
      <text:p text:style-name="P1">Vuokralaisella on oikeus pitää vuokra-alueella kioskia/kahvilaa ja tar-</text:p>
      <text:p text:style-name="P1">jota puutarhapalstojen alivuokralaisille puutarhapalveluja, mikäli</text:p>
      <text:p text:style-name="Text_20_body"/>
      <text:p text:style-name="P1">vuokra-alueella voimassa oleva asemakaava sen mahdollistaa. Vuok-</text:p>
      <text:p text:style-name="P1">ralaisen tulee ennen toiminnan aloittamista selvittää toiminnan edellyt-</text:p>
      <text:p text:style-name="P1">tämä viranomaislupien tarve.</text:p>
      <text:p text:style-name="Text_20_body"/>
      <text:p text:style-name="P1">Vuokra-alueen käyntiporttien tulee olla avoinna 1.5.–15.10. vuorokau-</text:p>
      <text:p text:style-name="P1">den ympäri, siten kuin lisäehdoissa kohdassa 26 § on tarkemmin mää-</text:p>
      <text:p text:style-name="P1">rätty. Liikkumista ei saa tällöin estää liitekartassa osoitetuilla yleisillä,</text:p>
      <text:p text:style-name="Text_20_body"/>
      <text:p text:style-name="P1">kaupunkilaisten yleiseen käyttöön tarkoitetuilla vuokra-alueen osilla</text:p>
      <text:p text:style-name="P1">eikä myöskään rajoittaa esimerkiksi liikennemerkein.</text:p>
      <text:p text:style-name="Text_20_body"/>
      <text:p text:style-name="P1">Vuokranantajalla on perustellusta syystä oikeus tarkistaa vuotuista au-</text:p>
      <text:p text:style-name="P1">kiolovelvoitetta.</text:p>
      <text:p text:style-name="Text_20_body"/>
      <text:p text:style-name="P1">Vuokralaisen tulee huolehtia siitä, että vuokra-alueella pelastustiekäyt-</text:p>
      <text:p text:style-name="P1">töön osoitetut kulkuväylät ja puutarhapalstojen väliset palokujanteet pi-</text:p>
      <text:p text:style-name="P1">detään auki ja näitä käyttötarkoituksia edellyttävässä kunnossa.</text:p>
      <text:p text:style-name="Text_20_body"/>
      <text:p text:style-name="P1">Vuokralaisella on oikeus kustannuksellaan suunnitella ja rakentaa</text:p>
      <text:p text:style-name="Text_20_body"/>
      <text:p text:style-name="P1">vuokra-alueelle huolto- tai vastaava rakennus/rakennuksia asemakaa-</text:p>
      <text:p text:style-name="P1">van, rakentamisluvan tai muun vastaavan luvan ja tämän vuokrasopi-</text:p>
      <text:p text:style-name="P1">muksen ehtojen mukaisesti.</text:p>
      <text:p text:style-name="Text_20_body"/>
      <text:p text:style-name="P1">Kunkin vuokra-alueelle toteutettavan rakennuksen tai sen osan (tilan)</text:p>
      <text:p text:style-name="P1">suunnitelmat (pääpiirustukset) on esitettävä rakentamisluvan tai muun</text:p>
      <text:p text:style-name="Text_20_body"/>
      <text:p text:style-name="P1">vastaavan luvan hakemisen yhteydessä myös vuokranantajan (maa-</text:p>
      <text:p text:style-name="P1">omaisuuden kehittäminen ja tontit -palvelun) tutkittavaksi.</text:p>
      <text:p text:style-name="Text_20_body"/>
      <text:p text:style-name="P1"><text:soft-page-break/>Puutarhapalstalle saa rakentaa ainoastaan Helsingin kaupungin raken-</text:p>
      <text:p text:style-name="P1">nusvalvonnan hyväksymien tyyppimökkien mukaisia kesäkäyttöön hy-</text:p>
      <text:p text:style-name="P1">väksyttyjä rakennelmia.</text:p>
      <text:p text:style-name="Text_20_body"/>
      <text:p text:style-name="P1">3 § Kulttuuri- ja harrastustoiminta vuokra-alueella</text:p>
      <text:p text:style-name="Text_20_body"/>
      <text:p text:style-name="P1">Vuokralainen voi järjestää vuokralaisen toimintaa ja kaupunkilaisia pal-</text:p>
      <text:p text:style-name="P1">velevia tapahtumia.</text:p>
      <text:p text:style-name="Text_20_body"/>
      <text:p text:style-name="P1">Siirtolapuutarha-alueen sisällä yleiseen käyttöön varatulla alueella jär-</text:p>
      <text:p text:style-name="P1">jestettävistä tapahtumista tulee tehdä tarvittavat viranomaisilmoitukset</text:p>
      <text:p text:style-name="Text_20_body"/>
      <text:p text:style-name="P1">sekä hakea tapahtumille mahdollisesti vaadittavat luvat.</text:p>
      <text:p text:style-name="Text_20_body"/>
      <text:p text:style-name="P1">Alueella harjoitettavassa toiminnassa tulee ottaa huomioon, mitä järjes-</text:p>
      <text:p text:style-name="P1">tyslaissa määrätään. Alueella ei saa harjoittaa toimintaa, joka savulla,</text:p>
      <text:p text:style-name="Text_20_body"/>
      <text:p text:style-name="P1">hajulla tai muulla tavalla häiritsee ympärillä asuvia tai muita alueen</text:p>
      <text:p text:style-name="P1">käyttäjiä.</text:p>
      <text:p text:style-name="Text_20_body"/>
      <text:p text:style-name="P1">4 § Vapaa siirto-oikeus</text:p>
      <text:p text:style-name="Text_20_body"/>
      <text:p text:style-name="P1">Vuokralaisella on oikeus vuokranantajaa kuulematta siirtää vuokraoi-</text:p>
      <text:p text:style-name="P1">keus toiselle.</text:p>
      <text:p text:style-name="Text_20_body"/>
      <text:p text:style-name="P1">Vuokra-alueella olevien vuokralaisen rakennelmien/rakennusten omis-</text:p>
      <text:p text:style-name="P1">tusoikeutta ei saa luovuttaa vuokraoikeudesta erillään.</text:p>
      <text:p text:style-name="Text_20_body"/>
      <text:p text:style-name="P1">Uuden vuokralaisen on haettava vuokraoikeutensa kirjaamista Maan-</text:p>
      <text:p text:style-name="P1">mittauslaitokselta maakaaren mukaisesti.</text:p>
      <text:p text:style-name="Text_20_body"/>
      <text:p text:style-name="P1">Lisäksi uuden vuokralaisen tulee viipymättä siirron tapahduttua toimit-</text:p>
      <text:p text:style-name="P1">taa Helsingin kaupungin maaomaisuuden kehittäminen ja tontit -palve-</text:p>
      <text:p text:style-name="P1">lulle jäljennös luovutusasiakirjasta tai muusta saannon perusteena ole-</text:p>
      <text:p text:style-name="P1">vasta asiakirjasta sekä ilmoittaa samalla kirjallisesti maanvuokran uusi</text:p>
      <text:p text:style-name="Text_20_body"/>
      <text:p text:style-name="P1">laskutusosoite.</text:p>
      <text:p text:style-name="P1">Myös entinen vuokralainen vastaa vuokraehtojen noudattamisesta</text:p>
      <text:p text:style-name="P1"><text:soft-page-break/>Maanmittauslaitoksen kirjaamaan vuokraoikeuden siirtoon saakka sekä</text:p>
      <text:p text:style-name="Text_20_body"/>
      <text:p text:style-name="P1">kirjaamiseen mennessä erääntyvien sopimusvelvoitteiden suorittami-</text:p>
      <text:p text:style-name="P1">sesta.</text:p>
      <text:p text:style-name="Text_20_body"/>
      <text:p text:style-name="P1">Vuokranantajalla on oikeus vuokraoikeuden siirrosta huolimatta saada</text:p>
      <text:p text:style-name="Text_20_body"/>
      <text:p text:style-name="P1">ja hakea mahdollisesti maksamatta olevat vuokrasaatavansa panta-</text:p>
      <text:p text:style-name="P1">tusta vuokraoikeudesta ja vuokralaiselle kuuluvista rakennelmista/ra-</text:p>
      <text:p text:style-name="P1">kennuksista.</text:p>
      <text:p text:style-name="Text_20_body"/>
      <text:p text:style-name="P1">5 § Vakuudet</text:p>
      <text:p text:style-name="Text_20_body"/>
      <text:p text:style-name="P1">Kiinnitykset</text:p>
      <text:p text:style-name="Text_20_body"/>
      <text:p text:style-name="P1">Vuokralainen valtuuttaa Helsingin kaupungin maaomaisuuden kehittä-</text:p>
      <text:p text:style-name="P1">minen ja tontit -palvelun hakemaan vuokralaisen kustannuksella par-</text:p>
      <text:p text:style-name="P1">haalle etusijalle vahvistettavan kiinnityksen vuokra-alueen vuokraoikeu-</text:p>
      <text:p text:style-name="P1">teen ja vuokralaiselle kuuluviin vuokra-alueella oleviin rakennuksiin</text:p>
      <text:p text:style-name="Text_20_body"/>
      <text:p text:style-name="P1">suuruudeltaan yhteensä enintään (= 3 x vuosivuokra) XXXXX euroa.</text:p>
      <text:p text:style-name="Text_20_body"/>
      <text:p text:style-name="P1">Samalla vuokralainen määrää, että todistuksena edellä mainitun kiinni-</text:p>
      <text:p text:style-name="P1">tyksen vahvistamisesta annettavien sähköisten panttikirjojen saajaksi</text:p>
      <text:p text:style-name="Text_20_body"/>
      <text:p text:style-name="P1">merkitään Helsingin kaupunki.</text:p>
      <text:p text:style-name="P1">Mikäli vuokra-alueen maanvuokraa tarkistetaan, kaupungilla on oikeus</text:p>
      <text:p text:style-name="P1">kaikissa tapauksissa parhaalla etusijalla oleviin kiinnityksiin.</text:p>
      <text:p text:style-name="P1">Panttaussitoumus</text:p>
      <text:p text:style-name="Text_20_body"/>
      <text:p text:style-name="P1">Vuokralainen luovuttaa ja panttaa edellä mainitut panttikirjat kaupun-</text:p>
      <text:p text:style-name="P1">gille vakuudeksi vuotuisen vuokranmaksun ja kadun tai tien vuotuisen</text:p>
      <text:p text:style-name="Text_20_body"/>
      <text:p text:style-name="P1">kunnossa- ja puhtaanapitokorvauksen suorittamisesta viivästyskorkoi-</text:p>
      <text:p text:style-name="P1">neen ja perimiskuluineen.</text:p>
      <text:p text:style-name="Text_20_body"/>
      <text:p text:style-name="P1">Jos vuokralainen jättää tähän vuokrasopimukseen perustuvat edellä</text:p>
      <text:p text:style-name="Text_20_body"/>
      <text:p text:style-name="P1"><text:soft-page-break/>mainitut erääntyneet maksut maksamatta, kaupungilla on oikeus vuok-</text:p>
      <text:p text:style-name="P1">ralaista enempää kuulematta voimassa olevan lain mukaisesti hakea</text:p>
      <text:p text:style-name="Text_20_body"/>
      <text:p text:style-name="P1">pantin nojalla saatavansa parhaaksi katsomallaan tavalla.</text:p>
      <text:p text:style-name="P1">Pantin tuotto</text:p>
      <text:p text:style-name="Text_20_body"/>
      <text:p text:style-name="P1">Vuokralaisen antamat panttaussitoumukset kattavat myös pantin tuo-</text:p>
      <text:p text:style-name="P1">ton. Tuottona pidetään esimerkiksi vuokralaisen saamaa maanvuokraa</text:p>
      <text:p text:style-name="Text_20_body"/>
      <text:p text:style-name="P1">panttina olevan kiinnityksen kohteesta.</text:p>
      <text:p text:style-name="P1">Mikäli vuokralainen on laiminlyönyt vuokrasopimukseen perustuvan</text:p>
      <text:p text:style-name="P1">maksuvelvoitteen, vuokranantajalla on oikeus saada edellä mainittu</text:p>
      <text:p text:style-name="P1">maanvuokra välittömästi alivuokralaiselle tehdyn ilmoituksen jälkeen</text:p>
      <text:p text:style-name="P1">siihen saakka, kunnes vuokrasopimukseen perustuvat vuokralaisen</text:p>
      <text:p text:style-name="P1">maksuvelvoitteet on suoritettu kokonaisuudessaan vuokranantajalle.</text:p>
      <text:p text:style-name="Text_20_body"/>
      <text:p text:style-name="P1">6 § Yhteisön säännöt ja hallitus</text:p>
      <text:p text:style-name="Text_20_body"/>
      <text:p text:style-name="P1">Vuokralaisen tulee toimittaa yhteisönsä säännöt sekä niiden muutokset</text:p>
      <text:p text:style-name="Text_20_body"/>
      <text:p text:style-name="P1">tiedoksi vuokranantajalle (Helsingin kaupunki, maaomaisuuden kehittä-</text:p>
      <text:p text:style-name="P1">minen ja tontit -palvelu) yhden (1) kuukauden kuluessa niiden voimaan-</text:p>
      <text:p text:style-name="P1">tulosta.</text:p>
      <text:p text:style-name="Text_20_body"/>
      <text:p text:style-name="P1">Vuokralaisen on lisäksi toimitettava vuosittain vuokranantajalle (Helsin-</text:p>
      <text:p text:style-name="P1">gin kaupunki, maaomaisuuden kehittäminen ja tontit -palvelu) tieto yh-</text:p>
      <text:p text:style-name="P1">teisönsä hallituksen jäsenistä ja yhdyshenkilöistä yhden (1) kuukauden</text:p>
      <text:p text:style-name="Text_20_body"/>
      <text:p text:style-name="P1">kuluessa niiden nimeämisestä.</text:p>
      <text:p text:style-name="Text_20_body"/>
      <text:p text:style-name="P1">7 § Vuokra-alueella sijaitsevien puutarhapalstojen edelleenvuokraus ja kotipaikkaedelly-</text:p>
      <text:p text:style-name="P1">tys</text:p>
      <text:p text:style-name="Text_20_body"/>
      <text:p text:style-name="P1">Vuokralainen saa vuokrata vuokra-alueella olevat puutarhapalstat luon-</text:p>
      <text:p text:style-name="P1">nollisille henkilöille, joiden väestötietojärjestelmään merkitty kotikunta</text:p>
      <text:p text:style-name="Text_20_body"/>
      <text:p text:style-name="P1">on Helsinki, ja jotka eivät ennestään hallitse vuokraoikeuden nojalla</text:p>
      <text:p text:style-name="Text_20_body"/>
      <text:p text:style-name="P1"><text:soft-page-break/>Helsingin kaupungin omistamalla alueella olevaa siirtolapuutarhapals-</text:p>
      <text:p text:style-name="P1">taa eivätkä omista kaupungin maalla olevaa kesämajaa.</text:p>
      <text:p text:style-name="Text_20_body"/>
      <text:p text:style-name="P1">Vuokralaisen ja alivuokralaisen välisen maanvuokrasopimuksen tulee</text:p>
      <text:p text:style-name="P1">sisältää liitteenä olevan puutarhapalstan vuokrasopimuksen ehdot.</text:p>
      <text:p text:style-name="P1">Muuta vuokra-alueen osaa tai osia kuin puutarhapalstoja, ja alueella</text:p>
      <text:p text:style-name="Text_20_body"/>
      <text:p text:style-name="P1">mahdollisesti sijaitsevia viljelypalstoja, vuokralainen ei saa vuokrata toi-</text:p>
      <text:p text:style-name="P1">sen käytettäväksi. [Viljelypalstojen vuokrauksesta on määrätty tarkem-</text:p>
      <text:p text:style-name="P1">min lisäehdoissa (26 §)]</text:p>
      <text:p text:style-name="Text_20_body"/>
      <text:p text:style-name="P1">8 § Yhdyskuntatekniset laitteet</text:p>
      <text:p text:style-name="Text_20_body"/>
      <text:p text:style-name="P1">Vuokralainen on velvollinen kaupungin vaatimuksesta sallimaan tar-</text:p>
      <text:p text:style-name="P1">peellisten johtojen, laitteiden, laitteistojen ja kiinnikkeiden sijoittamisen</text:p>
      <text:p text:style-name="Text_20_body"/>
      <text:p text:style-name="P1">vuokramaalle tai sen yli.</text:p>
      <text:p text:style-name="Text_20_body"/>
      <text:p text:style-name="P1">Vuokralainen on velvollinen kaupungin niin vaatiessa varaamaan kor-</text:p>
      <text:p text:style-name="P1">vauksetta vuokra-alueelta tilan muuntamoa varten.</text:p>
      <text:p text:style-name="Text_20_body"/>
      <text:p text:style-name="P1">9 § Sähkötekniset johdot ja laitteet</text:p>
      <text:p text:style-name="Text_20_body"/>
      <text:p text:style-name="P1">Vuokralainen vastaa kustannuksellaan kokonaisuudessaan vuokra-alu-</text:p>
      <text:p text:style-name="P1">een ulkovalaistuksesta. Ulkovalaistusverkon uudelleenrakentamisen,</text:p>
      <text:p text:style-name="Text_20_body"/>
      <text:p text:style-name="P1">käytön ja valaisintyyppien valinnan tulee noudattaa kulloinkin voimassa</text:p>
      <text:p text:style-name="P1">olevaa Helsingin kaupungin ulkovalaistuksen suunnitteluohjetta.</text:p>
      <text:p text:style-name="Text_20_body"/>
      <text:p text:style-name="P1">Vuokralaisen tulee kartoittaa rakennettavat sähkö- ja ulkovalaistusver-</text:p>
      <text:p text:style-name="P1">kot, ja luovuttaa verkkoja koskeva kartta-aineisto Helsingin kaupungin</text:p>
      <text:p text:style-name="Text_20_body"/>
      <text:p text:style-name="P1">kaupunkimittauspalvelulle, joka vie sen kaupungin johtotietokartalle.</text:p>
      <text:p text:style-name="Text_20_body"/>
      <text:p text:style-name="P1">10 § Vuokranantajan ilmoitus maaperän puhtaudesta</text:p>
      <text:p text:style-name="Text_20_body"/>
      <text:p text:style-name="P1">TÄHÄN VUOKRA-ALUEKOHTAINEN MAAPERÄEHTO alueen maape-</text:p>
      <text:p text:style-name="P1">räasiantuntijalta</text:p>
      <text:p text:style-name="Text_20_body"><text:soft-page-break/></text:p>
      <text:p text:style-name="P1">11 § Maa-ainekset ja vuokralaisen vastuu maaperän puhtaudesta</text:p>
      <text:p text:style-name="Text_20_body"/>
      <text:p text:style-name="P1">Luonnonympäristön muuttaminen maastoa käsittelemällä, maa-ainek-</text:p>
      <text:p text:style-name="P1">sia ottamalla tai siirtämällä, maata muokkaamalla tai muulla tavoin on</text:p>
      <text:p text:style-name="Text_20_body"/>
      <text:p text:style-name="P1">kielletty. Selvyyden vuoksi todetaan, että edellä mainittu ei koske puu-</text:p>
      <text:p text:style-name="P1">tarhapalstoja eikä alueella mahdollisesti sijaitsevia viljelypalstoja.</text:p>
      <text:p text:style-name="Text_20_body"/>
      <text:p text:style-name="P1">Vuokralainen on velvollinen huolehtimaan siitä, että vuokra-alueen</text:p>
      <text:p text:style-name="P1">maaperä ei vuokralaisen toimesta pilaannu. Mikäli vuokra-alue tai osa</text:p>
      <text:p text:style-name="Text_20_body"/>
      <text:p text:style-name="P1">siitä on kuitenkin vuokra-aikana ympäristösuojelulain tarkoittamalla ta-</text:p>
      <text:p text:style-name="P1">valla pilaantunut, vuokralainen on velvollinen viipymättä ilmoittamaan</text:p>
      <text:p text:style-name="Text_20_body"/>
      <text:p text:style-name="P1">asiasta viranomaisille ja erikseen kirjallisesti Helsingin kaupungin maa-</text:p>
      <text:p text:style-name="P1">omaisuuden kehittäminen ja tontit -palvelulle sekä huolehtimaan omalla</text:p>
      <text:p text:style-name="Text_20_body"/>
      <text:p text:style-name="P1">kustannuksellaan alueen puhdistamisesta siten, kuin sanotussa laissa</text:p>
      <text:p text:style-name="P1">määrätään.</text:p>
      <text:p text:style-name="Text_20_body"/>
      <text:p text:style-name="P1">Mikäli vuokralainen laiminlyö tässä tarkoitetun velvollisuutensa, vuok-</text:p>
      <text:p text:style-name="P1">ranantajalla on oikeus tutkia ja puhdistaa pilaantunut maaperä vuokra-</text:p>
      <text:p text:style-name="P1">laisen lukuun ja periä puhdistamisesta aiheutuvat kustannukset vuokra-</text:p>
      <text:p text:style-name="P1">laiselta.</text:p>
      <text:p text:style-name="Text_20_body"/>
      <text:p text:style-name="P1">12 § Hulevesien hallinta ja tulvasuojelu</text:p>
      <text:p text:style-name="Text_20_body"/>
      <text:p text:style-name="P1">Vuokralainen on velvollinen huolehtimaan kustannuksellaan vuokra-</text:p>
      <text:p text:style-name="P1">alueen osalta hulevesien hallinnasta ja noudattamaan kaupungin asi-</text:p>
      <text:p text:style-name="P1">asta mahdollisesti antamia ohjeita. Hulevesien hallintaan liittyviä raken-</text:p>
      <text:p text:style-name="P1">teita ovat avo-ojat, salaojaputkiverkosto, sadevesikaivot sekä käytävien</text:p>
      <text:p text:style-name="Text_20_body"/>
      <text:p text:style-name="P1">ja puutarhapalstojen pinnantasaus. Näiden riittävyys, toimivuus ja kun-</text:p>
      <text:p text:style-name="P1">nossapito ovat vuokralaisen vastuulla.</text:p>
      <text:p text:style-name="Text_20_body"/>
      <text:p text:style-name="P1">Helsingin kaupungin erikseen nimeämillä alueilla [Oulunkylä ja Marja-</text:p>
      <text:p text:style-name="P1">niemi] toteuttamien tulvasuojarakenteiden kunnossapidosta vastaa Hel-</text:p>
      <text:p text:style-name="P1"><text:soft-page-break/>singin kaupunki. Vuokranantaja ei vastaa kuitenkaan rakenteiden riittä-</text:p>
      <text:p text:style-name="P1">vyydestä tähän tarkoitukseen tai luonnonilmiöistä johtuvista mahdolli-</text:p>
      <text:p text:style-name="P1">sista vahingoista vuokralaisen tai sen alivuokralaisten omistamille ra-</text:p>
      <text:p text:style-name="P1">kennuksille tai rakennelmille taikka rakenteille.</text:p>
      <text:p text:style-name="Text_20_body"/>
      <text:p text:style-name="P1">Helsingin kaupungin toteuttamien tulvasuojarakenteiden päälle ei vuok-</text:p>
      <text:p text:style-name="P1">ralainen saa istuttaa kasvillisuutta tai sijoittaa mitään rakenteita.</text:p>
      <text:p text:style-name="Text_20_body"/>
      <text:p text:style-name="P1">13 § Jätehuolto</text:p>
      <text:p text:style-name="Text_20_body"/>
      <text:p text:style-name="P1">Vuokralainen on velvollinen huolehtimaan omalla kustannuksellaan alu-</text:p>
      <text:p text:style-name="P1">een jätehuollosta kulloinkin voimassa olevien määräysten ja vuokran-</text:p>
      <text:p text:style-name="P1">antajan ohjeiden mukaisesti.</text:p>
      <text:p text:style-name="Text_20_body"/>
      <text:p text:style-name="P1">14 § Jätevesimaksu</text:p>
      <text:p text:style-name="Text_20_body"/>
      <text:p text:style-name="P1">Vuokralainen maksaa jätevesimaksusta annetun lain mukaisen liitty-</text:p>
      <text:p text:style-name="P1">mismaksun, mikäli alue liitetään yleiseen viemäriverkostoon.</text:p>
      <text:p text:style-name="Text_20_body"/>
      <text:p text:style-name="P1">15 § Puutarhapalstojen pinta-alat ja alueiden rajat</text:p>
      <text:p text:style-name="Text_20_body"/>
      <text:p text:style-name="P1">Historiallisista syistä puutarhapalstojen pinta-alat ovat viitteellisiä eli ne</text:p>
      <text:p text:style-name="Text_20_body"/>
      <text:p text:style-name="P1">eivät ole neliömääriltään täysin tarkkoja. Puutarhapalstan vuokranmää-</text:p>
      <text:p text:style-name="P1">räytymisperusteena käytetään aikaisempaan maanvuokrasopimukseen</text:p>
      <text:p text:style-name="Text_20_body"/>
      <text:p text:style-name="P1">kirjattua kyseisen palstan pinta-alaa.</text:p>
      <text:p text:style-name="Text_20_body"/>
      <text:p text:style-name="P1">Kaupunki ei miltään osin vastaa siirtolapuutarhan tai palstojen pinta-</text:p>
      <text:p text:style-name="P1">alojen tai rajojen selvittämisestä.</text:p>
      <text:p text:style-name="Text_20_body"/>
      <text:p text:style-name="P1">16 § Siirtolapuutarhan yleisten alueiden hoito</text:p>
      <text:p text:style-name="Text_20_body"/>
      <text:p text:style-name="P1">Kaupungin tehtävät toimintakaudella 1.5.–15.10.</text:p>
      <text:p text:style-name="P2"><text:line-break/></text:p>
      <text:p text:style-name="P1">Kaupunki hoitaa kustannuksellaan liitekartalla erikseen osoitetun ylei-</text:p>
      <text:p text:style-name="P1">sen kulkuväylän (alueen pääväylä), [Marjaniemen kaksi siltaa], yleiseen</text:p>
      <text:p text:style-name="Text_20_body"><text:soft-page-break/></text:p>
      <text:p text:style-name="P1">käyttöön osoitetut pysäköintialueet, liikennesuunnitelman mukaiset ja</text:p>
      <text:p text:style-name="Text_20_body"/>
      <text:p text:style-name="P1">pääväylälle sijoittuvat liikennemerkit sekä yleisten alueiden puut puisto-</text:p>
      <text:p text:style-name="P1">ja metsäalueilla.</text:p>
      <text:p text:style-name="Text_20_body"/>
      <text:p text:style-name="P1">Kaupunki hoitaa leikkipaikat 31.12.2037 saakka siten, että ne pysyvät</text:p>
      <text:p text:style-name="P1">käyttötarkoituksen edellyttämässä kunnossa. Leikkipaikat siirtyvät</text:p>
      <text:p text:style-name="P1">vuokralaisen hoidettavaksi 1.1.2038 alkaen.</text:p>
      <text:p text:style-name="Text_20_body"/>
      <text:p text:style-name="P1">Vuokralaisen tehtävät toimintakaudella 1.5.–15.10.</text:p>
      <text:p text:style-name="Text_20_body"/>
      <text:p text:style-name="P1">Vuokralainen vastaa muiden kuin kaupungin hoitoon osoitettavien kul-</text:p>
      <text:p text:style-name="P1">kuväylien hoidosta kustannuksellaan ja alueen sisäisten kulkuväylien</text:p>
      <text:p text:style-name="Text_20_body"/>
      <text:p text:style-name="P1">viitoituksesta ja muista kuin kaupungin vastuulle sopimuksessa osoite-</text:p>
      <text:p text:style-name="P1">tuista liikenne- ja opastemerkeistä.</text:p>
      <text:p text:style-name="Text_20_body"/>
      <text:p text:style-name="P1">Vuokralainen hoitaa kustannuksellaan alueella olevan kasvillisuuden,</text:p>
      <text:p text:style-name="Text_20_body"/>
      <text:p text:style-name="P1">pois lukien puut, sopimuksen liitteenä olevan ohjeen hoitotasoa ja -ta-</text:p>
      <text:p text:style-name="P1">paa noudattaen. Kasvillisuus hoidetaan niin, että väylät ovat kulkukel-</text:p>
      <text:p text:style-name="P1">poisia ja mahdollinen ulkovalaistus toimii varjostumatta. Puisto- tai met-</text:p>
      <text:p text:style-name="P1">säalueen puita ei saa leikata tai kaataa. Vuokralainen on velvollinen</text:p>
      <text:p text:style-name="Text_20_body"/>
      <text:p text:style-name="P1">torjumaan haitalliset vieraslajit.</text:p>
      <text:p text:style-name="Text_20_body"/>
      <text:p text:style-name="P1">Vuokralainen vastaa leikkipaikkojen hoidosta 1.1.2038 alkaen. Kau-</text:p>
      <text:p text:style-name="P1">punki ei edellytä leikkivälineiden säilyttämistä leikkipaikoilla mainitusta</text:p>
      <text:p text:style-name="Text_20_body"/>
      <text:p text:style-name="P1">ajankohdasta lukien.</text:p>
      <text:p text:style-name="P1">Vuokralainen on velvollinen huolehtimaan alueen puhtaanapidosta.</text:p>
      <text:p text:style-name="Text_20_body"/>
      <text:p text:style-name="P1">17 § Valvontavelvollisuus</text:p>
      <text:p text:style-name="Text_20_body"/>
      <text:p text:style-name="P1">Vuokralainen on velvollinen valvomaan, että sen alivuokralaiset nou-</text:p>
      <text:p text:style-name="P1">dattavat asemakaavaa, rakennusjärjestystä, rakennustapaohjetta ja</text:p>
      <text:p text:style-name="Text_20_body"><text:soft-page-break/></text:p>
      <text:p text:style-name="P1">kaupungin kulloinkin siirtolapuutarha-alueelle antamia määräyksiä sekä</text:p>
      <text:p text:style-name="P1">siirtolapuutarhayhteisön sääntöjä.</text:p>
      <text:p text:style-name="Text_20_body"/>
      <text:p text:style-name="P1">18 § Katselmukset ja vuokrasopimuksen ehtojen noudattaminen</text:p>
      <text:p text:style-name="Text_20_body"/>
      <text:p text:style-name="P1">Vuokranantajalla on oikeus toimittaa vuokra-alueella katselmuksia,</text:p>
      <text:p text:style-name="P1">joista vuokralaiselle on hyvissä ajoin sitä ennen ilmoitettava ja joissa</text:p>
      <text:p text:style-name="Text_20_body"/>
      <text:p text:style-name="P1">vuokralaisen tai sen edustajan on oltava läsnä. Tällaisessa katselmuk-</text:p>
      <text:p text:style-name="P1">sessa tarkastetaan, onko vuokrasopimuksen ehtoja noudatettu. Jos</text:p>
      <text:p text:style-name="Text_20_body"/>
      <text:p text:style-name="P1">katselmuksissa ilmenee huomautettavaa, määrää vuokranantaja ajan,</text:p>
      <text:p text:style-name="Text_20_body"/>
      <text:p text:style-name="P1">jonka kuluessa puutteellisuudet on korjattava. Tästä annetaan vuokra-</text:p>
      <text:p text:style-name="P1">laiselle kirjallisesti tieto. Ellei vuokralainen korjaa puutteellisuuksia kir-</text:p>
      <text:p text:style-name="P1">jallisen tiedoksiannon määräämässä ajassa, vuokranantaja voi suorit-</text:p>
      <text:p text:style-name="P1">taa ne vuokralaisen kustannuksella.</text:p>
      <text:p text:style-name="Text_20_body"/>
      <text:p text:style-name="P1">Lisäksi kaupungilla on oikeus suorittaa kaupungin hoidossa olevilla</text:p>
      <text:p text:style-name="P1">yleisillä alueilla katselmuksia tarpeen mukaan ilman ilmoitusta.</text:p>
      <text:p text:style-name="Text_20_body"/>
      <text:p text:style-name="P1">19 § Vuokra-alueen osan luovuttaminen</text:p>
      <text:p text:style-name="Text_20_body"/>
      <text:p text:style-name="P1">Mikäli vuokranantaja tarvitsee vuokra-aikana osaa vuokra-alueesta</text:p>
      <text:p text:style-name="P1">katu- tai liikennealueeksi tai muuta yleistä tarvetta varten tai muuhun</text:p>
      <text:p text:style-name="Text_20_body"/>
      <text:p text:style-name="P1">kuin siirtolapuutarha-alueeseen liittyvään pääkäyttötarkoitukseen, vuok-</text:p>
      <text:p text:style-name="P1">ralainen on velvollinen kuuden (6) kuukauden kuluttua irtisanomisesta</text:p>
      <text:p text:style-name="Text_20_body"/>
      <text:p text:style-name="P1">luovuttamaan sitä varten tarvittavan alueen. Tämä ei kuitenkaan koske</text:p>
      <text:p text:style-name="Text_20_body"/>
      <text:p text:style-name="P1">vuokra-alueen osaa, jolla vuokralaisen omistama rakennus tai alivuok-</text:p>
      <text:p text:style-name="P1">ralaisen omistama rakennelma sijaitsee.</text:p>
      <text:p text:style-name="Text_20_body"/>
      <text:p text:style-name="P1">Vuokranantaja korvaa vuokralaiselle edellä mainituista toimenpiteistä</text:p>
      <text:p text:style-name="P1">aiheutuvan vahingon teknisen arvon mukaan. Mikäli sopijapuolet eivät</text:p>
      <text:p text:style-name="Text_20_body"><text:soft-page-break/></text:p>
      <text:p text:style-name="P1">pääse yhteisymmärrykseen korvauksen määrästä, sitoutuvat sopija-</text:p>
      <text:p text:style-name="P1">puolet hankkimaan asiasta ulkopuolisen asiantuntijan lausunnon sekä</text:p>
      <text:p text:style-name="Text_20_body"/>
      <text:p text:style-name="P1">noudattamaan lausunnossa esitettyä. Korvausta ei makseta ylellisyyslaitteista, eikä vuokra-alueen pinta-alan</text:p>
      <text:p text:style-name="Text_20_body"/>
      <text:p text:style-name="P1">pienentymisestä. Vuokralaisella on oikeus kuitenkin saada vuokraa tar-</text:p>
      <text:p text:style-name="P1">kistetuksi vuokra-alueen osan luovuttamisen perusteella, mikäli vuokra</text:p>
      <text:p text:style-name="Text_20_body"/>
      <text:p text:style-name="P1">on määritelty pinta-alaperusteisesti.</text:p>
      <text:p text:style-name="Text_20_body"/>
      <text:p text:style-name="P1">20 § Toimenpiteet vuokra-ajan päättyessä</text:p>
      <text:p text:style-name="Text_20_body"/>
      <text:p text:style-name="P1">Vuokralainen on velvollinen omalla kustannuksellaan poistamaan alu-</text:p>
      <text:p text:style-name="P1">eella olevat omistamansa rakennukset, rakennelmat, laitteet, aidat, is-</text:p>
      <text:p text:style-name="P1">tutukset, yms. omaisuutensa ja siistimään alueen vuokranantajan hy-</text:p>
      <text:p text:style-name="P1">väksymään kuntoon kuuden (6) kuukauden kuluessa vuokra-ajan päät-</text:p>
      <text:p text:style-name="P1">tymisestä. Vuokra-ajan päättyessä mahdolliset asemakaavassa suojel-</text:p>
      <text:p text:style-name="P1">lut rakennukset ja laitteet siirtyvät vuokranantajan omistukseen kor-</text:p>
      <text:p text:style-name="P1">vauksetta.</text:p>
      <text:p text:style-name="Text_20_body"/>
      <text:p text:style-name="P1">Vuokralainen on vuokra-ajan päättymiseen mennessä velvollinen esit-</text:p>
      <text:p text:style-name="P1">tämään vuokranantajalle riittävän selvityksen alueella harjoitetusta toi-</text:p>
      <text:p text:style-name="P1">minnasta sekä alueella säilytetyistä jätteistä tai aineista, jotka voivat ai-</text:p>
      <text:p text:style-name="P1">heuttaa maaperän ja pohjaveden pilaantumista. Mikäli edellä mainitun</text:p>
      <text:p text:style-name="Text_20_body"/>
      <text:p text:style-name="P1">selvityksen tai muun syyn vuoksi on syytä epäillä pilaantumista, vuok-</text:p>
      <text:p text:style-name="P1">ralaisen on tutkittava alueen maaperä ja pohjavesi.</text:p>
      <text:p text:style-name="Text_20_body"/>
      <text:p text:style-name="P1">Mikäli vuokra-alueella todetaan pilaantuneisuutta, vuokralainen on</text:p>
      <text:p text:style-name="Text_20_body"/>
      <text:p text:style-name="P1">vuokra-ajan päättyessä velvollinen puhdistamaan vuokra-alueen maa-</text:p>
      <text:p text:style-name="P1">perän ja pohjaveden siten, ettei niiden pilaantumisesta myöhemmin-</text:p>
      <text:p text:style-name="P1">kään voi aiheutua lisäkustannuksia alueen rakentamiselle. Vuokralai-</text:p>
      <text:p text:style-name="P1">nen on velvollinen esittämään vuokranantajalle kunnostuksen loppura-</text:p>
      <text:p text:style-name="P1">portin.</text:p>
      <text:p text:style-name="Text_20_body"/>
      <text:p text:style-name="P1"><text:soft-page-break/>Mikäli vuokra-alueella vuokra-aikana harjoitetusta toiminnasta aiheutu-</text:p>
      <text:p text:style-name="P1">nut pilaantuneisuus jatkuu vuokra-alueen ulkopuolelle, vastaa vuokra-</text:p>
      <text:p text:style-name="P1">lainen kustannuksellaan myös tämän puhdistamisesta.</text:p>
      <text:p text:style-name="Text_20_body"/>
      <text:p text:style-name="P1">Mikäli vuokra-alueen maaperään on sijoitettu jätteitä tai luontaisista</text:p>
      <text:p text:style-name="P1">maa-aineksista poikkeavia materiaaleja, vuokralainen on velvollinen</text:p>
      <text:p text:style-name="P1">poistamaan ne kustannuksellaan vuokra-ajan päättyessä.</text:p>
      <text:p text:style-name="P1">Mikäli vuokralainen ei kuuden (6) kuukauden kuluessa vuokra-ajan</text:p>
      <text:p text:style-name="Text_20_body"/>
      <text:p text:style-name="P1">päättymisestä ole täyttänyt edellä tässä pykälässä mainittuja velvolli-</text:p>
      <text:p text:style-name="P1">suuksiaan, vuokranantajalla on oikeus tehdä tai teettää velvollisuuksien</text:p>
      <text:p text:style-name="Text_20_body"/>
      <text:p text:style-name="P1">täyttämiseksi tarpeelliset toimenpiteet vuokralaisen lukuun ja periä toi-</text:p>
      <text:p text:style-name="P1">menpiteistä aiheutuvat kustannukset ja muut vuokrasopimukseen pe-</text:p>
      <text:p text:style-name="P1">rustuvat saatavat vuokralaiselta.</text:p>
      <text:p text:style-name="Text_20_body"/>
      <text:p text:style-name="P1">Tällöin vuokranantajalla on oikeus viedä pois vuokra-alueella oleva</text:p>
      <text:p text:style-name="Text_20_body"/>
      <text:p text:style-name="P1">vuokralaisen omaisuus ja menetellä sen suhteen parhaaksi katsomal-</text:p>
      <text:p text:style-name="P1">laan tavalla. Jos omaisuuden arvo ylittää sen myymisestä aiheutuvat</text:p>
      <text:p text:style-name="Text_20_body"/>
      <text:p text:style-name="P1">kulut, vuokranantajalla on tällöin oikeus myydä se vuokralaisen lukuun</text:p>
      <text:p text:style-name="P1">julkisella huutokaupalla tai muulla omaisuuden laatu ja arvo huomioon</text:p>
      <text:p text:style-name="Text_20_body"/>
      <text:p text:style-name="P1">ottaen tarkoituksenmukaisella tavalla. Vuokranantajalla on oikeus käyt-</text:p>
      <text:p text:style-name="P1">tää omaisuuden myynnistä kertyvät varat edellä mainituista toimenpi-</text:p>
      <text:p text:style-name="P1">teistä aiheutuvien kustannustensa ja muiden vuokrasopimukseen pe-</text:p>
      <text:p text:style-name="P1">rustuvien saataviensa kattamiseen.</text:p>
      <text:p text:style-name="Text_20_body"/>
      <text:p text:style-name="P1">Vuokralainen on velvollinen suorittamaan vuokraa vastaavaa korvausta</text:p>
      <text:p text:style-name="P1">vuokra-alueen käytöstä myös vuokra-ajan päättymisen jälkeiseltä ajalta</text:p>
      <text:p text:style-name="P1">siihen saakka, kunnes vuokra-alue on edellä tässä pykälässä sanotun</text:p>
      <text:p text:style-name="Text_20_body"/>
      <text:p text:style-name="P1">mukaisesti puhdistettuna ja siivottuna jätetty vuokranantajan vapaa-</text:p>
      <text:p text:style-name="P1">seen hallintaan.</text:p>
      <text:p text:style-name="Text_20_body"/>
      <text:p text:style-name="P1">Edellä mainitut puhdistamiseen liittyvät vuokralaisen velvollisuudet kos-</text:p>
      <text:p text:style-name="P1">kevat kokonaisuudessaan ensimmäisen maanvuokrasopimuksen alka-</text:p>
      <text:p text:style-name="P1"><text:soft-page-break/>mispäivän ja tämän maanvuokrasopimuksen päättymispäivän välistä</text:p>
      <text:p text:style-name="Text_20_body"/>
      <text:p text:style-name="P1">aikaa.</text:p>
      <text:p text:style-name="Text_20_body"/>
      <text:p text:style-name="P1">21 § Sopimussakko ja vahingonkorvaus vuokralaisen osalta</text:p>
      <text:p text:style-name="Text_20_body"/>
      <text:p text:style-name="P1">Mikäli vuokralainen ei noudata tämän vuokrasopimuksen ehtoja tai sen</text:p>
      <text:p text:style-name="Text_20_body"/>
      <text:p text:style-name="P1">nojalla annettuja määräyksiä, eikä vuokranantajan kirjallisesta kehotuk-</text:p>
      <text:p text:style-name="P1">sesta huolimatta korjaa rikkomustaan kohtuullisessa ajassa, vuokralai-</text:p>
      <text:p text:style-name="P1">nen on velvollinen suorittamaan vuokranantajalle sopimussakkoa kus-</text:p>
      <text:p text:style-name="P1">takin rikkomuksesta enintään satatuhatta (100 000) euroa.</text:p>
      <text:p text:style-name="Text_20_body"/>
      <text:p text:style-name="P1">Edellä mainitun sopimussakon enimmäismäärä korottuu kaksinker-</text:p>
      <text:p text:style-name="P1">taiseksi 15 vuoden välein vuokrasuhteen alkamisesta lukien.</text:p>
      <text:p text:style-name="Text_20_body"/>
      <text:p text:style-name="P1">Edellä sovitun sopimussakon lisäksi vuokralainen on velvollinen kor-</text:p>
      <text:p text:style-name="P1">vaamaan vuokranantajalle tämän vuokrasopimuksen ehtojen rikkomi-</text:p>
      <text:p text:style-name="P1">sesta tai noudattamatta jättämisestä aiheutuneet välittömät ja välilliset</text:p>
      <text:p text:style-name="Text_20_body"/>
      <text:p text:style-name="P1">vahingot täysimääräisesti.</text:p>
      <text:p text:style-name="Text_20_body"/>
      <text:p text:style-name="P1">22 § Maanvuokralaki</text:p>
      <text:p text:style-name="Text_20_body"/>
      <text:p text:style-name="P1">Tässä sopimussuhteessa noudatetaan muutoin maanvuokralain</text:p>
      <text:p text:style-name="P1">(258/1966) 5 luvun säännöksiä.</text:p>
      <text:p text:style-name="Text_20_body"/>
      <text:p text:style-name="P1">23 § Rakennukset, rakennelmat ja siirtolapuutarhaa palvelevat laitteet</text:p>
      <text:p text:style-name="Text_20_body"/>
      <text:p text:style-name="P1">Kaikki mahdollisesti vielä luovuttamatta jääneet rakennukset, rakennel-</text:p>
      <text:p text:style-name="P1">mat, aidat ja laitteet siirretään tämän sopimuksen kanssa samanaikai-</text:p>
      <text:p text:style-name="P1">sesti tehtävän kauppakirjan yhteydessä vuokralaisen omistukseen, lu-</text:p>
      <text:p text:style-name="P1">kuun ottamatta leikkipaikkojen välineitä, jotka siirtyvät vuokralaisen</text:p>
      <text:p text:style-name="Text_20_body"/>
      <text:p text:style-name="P1">omistukseen 31.12.2037.</text:p>
      <text:p text:style-name="Text_20_body"/>
      <text:p text:style-name="P1">24 § Erimielisyydet</text:p>
      <text:p text:style-name="Text_20_body"><text:soft-page-break/></text:p>
      <text:p text:style-name="P1">Tästä sopimuksesta mahdollisesti johtuvat erimielisyydet ja riidat pyri-</text:p>
      <text:p text:style-name="P1">tään ensisijaisesti ratkaisemaan neuvotteluteitse sopimalla. Mikäli so-</text:p>
      <text:p text:style-name="P1">vintoa ei kuitenkaan pystytä saavuttamaan, erimielisyydet ja riidat rat-</text:p>
      <text:p text:style-name="P1">kaistaan ensimmäisenä oikeusasteena Helsingin käräjäoikeudessa.</text:p>
      <text:p text:style-name="Text_20_body"/>
      <text:p text:style-name="P1">LISÄEHDOT</text:p>
      <text:p text:style-name="P1">25 § Vuokra-alueen käyntiportit</text:p>
      <text:p text:style-name="P1">xxx</text:p>
      <text:p text:style-name="Text_20_body"/>
      <text:p text:style-name="P1">26 § Siirtolapuutarha-alueella olevat viljelypalstat [Vain sopimuksiin, joissa on viljelypalstoja]</text:p>
      <text:p text:style-name="Text_20_body"/>
      <text:p text:style-name="P1">Vuokralaisella on oikeus vuokrata viljelypalstat henkilöille, joiden väes-</text:p>
      <text:p text:style-name="P1">tötietojärjestelmään merkitty kotikunta on Helsinki, heidän kesken erik-</text:p>
      <text:p text:style-name="P1">seen sovittavin ehdoin.</text:p>
      <text:p text:style-name="Text_20_body"/>
      <text:p text:style-name="P1">Tätä sopimusta on tehty kaksi (2) yhtäpitävää kappaletta, toinen vuok-</text:p>
      <text:p text:style-name="P1">ranantajalle ja toinen vuokralaiselle.</text:p>
      <text:p text:style-name="Text_20_body"/>
      <text:p text:style-name="P1">Helsingissä kuun päivänä 202</text:p>
      <text:p text:style-name="Text_20_body"/>
      <text:p text:style-name="P1">Helsingin kaupunki</text:p>
      <text:p text:style-name="Text_20_body"/>
      <text:p text:style-name="P1">___________________________</text:p>
      <text:p text:style-name="P1">Sopimukset ja valvonta</text:p>
      <text:p text:style-name="Text_20_body"/>
      <text:p text:style-name="P1">Tähän tyydymme ja sitoudumme täyttämään vuokrasopimuksessa mai-</text:p>
      <text:p text:style-name="P1">nitut ehdot.</text:p>
      <text:p text:style-name="Text_20_body"/>
      <text:p text:style-name="P1">XSiirtolapuutarhayhteisö</text:p>
      <text:p text:style-name="Text_20_body"/>
      <text:p text:style-name="P1">__________________________ _______________________</text:p>
      <text:p text:style-name="Text_20_body"/>
      <text:p text:style-name="P1">LIITTEET 1. Vuokra-aluekartta</text:p>
      <text:p text:style-name="Text_20_body"/>
      <text:p text:style-name="P1">2. Puutarhapalstan vuokrasopimuksen ehdot</text:p>
      <text:p text:style-name="P1">3. Kasvillisuuden hoito-ohje</text:p>
      <text:p text:style-name="Text_20_body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8T10:33:47.718000000</meta:creation-date>
    <dc:date>2025-07-08T10:35:37.597000000</dc:date>
    <meta:editing-duration>PT1M50S</meta:editing-duration>
    <meta:editing-cycles>1</meta:editing-cycles>
    <meta:document-statistic meta:table-count="0" meta:image-count="0" meta:object-count="0" meta:page-count="17" meta:paragraph-count="408" meta:word-count="2406" meta:character-count="22392" meta:non-whitespace-character-count="20395"/>
    <meta:generator>LibreOffice/24.8.6.1$Windows_X86_64 LibreOffice_project/051bf11303684a0a982c9966e8be766d0a9efbc7</meta:generator>
  </office:meta>
</office:document-meta>
</file>