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1957fa" officeooo:paragraph-rsid="001957fa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cec2e48-7fff-6162-a976-b80073060a52"/>PUUTARHAPALSTAN MAANVUOKRASOPIMUS</text:p>
      <text:p text:style-name="Text_20_body"/>
      <text:p text:style-name="P2">X:n Siirtolapuutarhayhdistys/-yhteisö vuokraa siirtolapuutarhatarkoituksiin helsinkiläiselle</text:p>
      <text:p text:style-name="P2">vuokralaiselle/helsinkiläisille vuokralaisille</text:p>
      <text:p text:style-name="P2">________________________________________________________________________:lle</text:p>
      <text:p text:style-name="P2">XX siirtolapuutarha-alueelta oheiseen liitekarttaan ______________ merkityn puutarhapalstan</text:p>
      <text:p text:style-name="P2">n:o______ (suuntaa antava pinta-ala noin ________ m2</text:p>
      <text:p text:style-name="P2">, osoite</text:p>
      <text:p text:style-name="Text_20_body"/>
      <text:p text:style-name="P2">_____________________________________)</text:p>
      <text:p text:style-name="P2">1.1.2027–31.12.2056 ja muuten seuraavin ehdoin:</text:p>
      <text:p text:style-name="Text_20_body"/>
      <text:p text:style-name="P2">1 §</text:p>
      <text:p text:style-name="Text_20_body"/>
      <text:p text:style-name="P2">VUOKRA</text:p>
      <text:p text:style-name="Text_20_body"/>
      <text:p text:style-name="P2">Alkuvuosivuokra on XX euroa 31.12.2027 saakka.</text:p>
      <text:p text:style-name="Text_20_body"/>
      <text:p text:style-name="P2">Vuosivuokra maksetaan kerran vuodessa yhdistyksen/yhteisön määräämänä aikana.</text:p>
      <text:p text:style-name="P2">Tammikuun 1. päivästä 2028 alkaen kunkin kalenterivuoden vuosivuokra sidotaan viralliseen</text:p>
      <text:p text:style-name="P2">elinkustannusindeksiin ”1951:10=100” siten, että alkuvuosivuokra vastaa mainitun indeksin</text:p>
      <text:p text:style-name="P2">pistelukua XX (XX/202X, perusindeksi). Tarkastusindeksinä käytetään edellisen vuoden</text:p>
      <text:p text:style-name="P2">indeksin pistelukujen keskiarvoa. Vuosivuokra muodostuu jakamalla tarkistusindeksin</text:p>
      <text:p text:style-name="P2">pisteluku perusindeksin pisteluvulla ja kertomalla alkuvuosivuokra saadulla luvulla.</text:p>
      <text:p text:style-name="P2">1.1.2027–31.12.2027 vuokra on 50 % alkuvuosivuokrasta, xxxx euroa.</text:p>
      <text:p text:style-name="P2">Vuodelta 2028 vuokra on 60 % vuosivuokrasta, vuodelta 2029 vuokra on 70 %</text:p>
      <text:p text:style-name="P2">vuosivuokrasta, vuodelta 2030 vuokra on 80 % vuosivuokrasta ja vuodelta 2031 vuokra on 90</text:p>
      <text:p text:style-name="P2">% vuosivuokrasta. Vuonna 2032 ja siitä eteenpäin vuosivuokra peritään täysimääräisenä (100</text:p>
      <text:p text:style-name="P2">%).</text:p>
      <text:p text:style-name="P2">Ellei vuokranmaksua tai jäljempänä 2 §:ssä mainittuja yhdistyksen maksuja määräaikana</text:p>
      <text:p text:style-name="P2">suoriteta, vuokralainen on velvollinen maksamaan langenneille erille erääntymispäivästä</text:p>
      <text:p text:style-name="P2">maksupäivään asti korkoa ja perimispalkkiota sen mukaan kuin siitä on laissa erikseen</text:p>
      <text:p text:style-name="P2">säädetty.</text:p>
      <text:p text:style-name="Text_20_body"/>
      <text:p text:style-name="P2">2 §</text:p>
      <text:p text:style-name="P2">YHDISTYKSEEN LIITTYMINEN JA YHDISTYKSEN MAKSUT</text:p>
      <text:p text:style-name="Text_20_body"/>
      <text:p text:style-name="P2">Jokaisen puutarhapalstan vuokraoikeuden haltijan tulee liittyä aluetta hallinnoivan</text:p>
      <text:p text:style-name="P2">yhdistyksen/yhteisön jäseneksi, kun siirtolapuutarhamökki on vaihtanut omistajaa ja</text:p>
      <text:p text:style-name="P2"><text:soft-page-break/>puutarhapalsta on saanut uuden vuokraoikeuden haltijan. Yhdistys rekisteröi luovutuksen sen</text:p>
      <text:p text:style-name="P2">jälkeen, kun uusi vuokralainen on liittynyt yhdistyksen jäseneksi.</text:p>
      <text:p text:style-name="P2">Vuokralainen on velvollinen suorittamaan vuosittain yhdistykselle/yhteisölle puutarhapalstaan</text:p>
      <text:p text:style-name="P2">ja yhdistyksen jäsenyyteen liittyvät maksut, jotka yhteisön vuosikokous vuosittain vahvistaa.</text:p>
      <text:p text:style-name="Text_20_body"/>
      <text:p text:style-name="P2">3 §</text:p>
      <text:p text:style-name="Text_20_body"/>
      <text:p text:style-name="P2">POISMUUTTO</text:p>
      <text:p text:style-name="Text_20_body"/>
      <text:p text:style-name="P2">Vuokralainen on velvollinen vuokra-ajan päättyessä omalla kustannuksellaan poistamaan</text:p>
      <text:p text:style-name="P2">palstalla olevat omistamansa rakennukset, rakennelmat, laitteet, aidat, istutukset yms.</text:p>
      <text:p text:style-name="P2">omaisuutensa sekä siistimään alueen Helsingin kaupungin (jäljempänä maanomistaja) ja</text:p>
      <text:p text:style-name="P2">siirtolapuutarhayhdistyksen/-yhteisön edustajan osoittamaan kuntoon kuuden (6) kuukauden</text:p>
      <text:p text:style-name="P2">kuluessa vuokra-ajan päättymisestä.</text:p>
      <text:p text:style-name="P2">4 §</text:p>
      <text:p text:style-name="Text_20_body"/>
      <text:p text:style-name="P2">PUUTARHAPALSTAN KÄYTTÖ</text:p>
      <text:p text:style-name="Text_20_body"/>
      <text:p text:style-name="P2">Puutarhapalstaa saa käyttää yksinomaan siirtolapuutarhatarkoituksiin alueen asemakaavaa</text:p>
      <text:p text:style-name="P2">sekä yhdistyksen ja kaupungin siirtolapuutarhoita koskevia ohjeita noudattaen.</text:p>
      <text:p text:style-name="P2">Vuokralaisella on oikeus kaupungin hyväksymien tyyppipiirustusten mukaisesti rakentaa</text:p>
      <text:p text:style-name="P2">puutarhapalstalle puutarhamökki sekä muut mahdolliset rakennelmat noudattaen alueella</text:p>
      <text:p text:style-name="P2">voimassa olevaa asemakaavaa xxxx ja lisäksi mitä siirtolapuutarhassa rakentamisesta on</text:p>
      <text:p text:style-name="P2">erikseen säädetty.</text:p>
      <text:p text:style-name="P2">Puutarhapalstalla oleva siirtolapuutarhamökki on tarkoitettu vapaa-ajan oleskeluun eikä sitä</text:p>
      <text:p text:style-name="P2">saa käyttää vakituisena asuntona.</text:p>
      <text:p text:style-name="P2">Puutarhapalstalla ei saa harjoittaa liiketoimintaa, esimerkiksi tilapäistä majoitustoimintaa.</text:p>
      <text:p text:style-name="Text_20_body"/>
      <text:p text:style-name="P2">5 §</text:p>
      <text:p text:style-name="Text_20_body"/>
      <text:p text:style-name="P2">HOITOVELVOLLISUUS</text:p>
      <text:p text:style-name="Text_20_body"/>
      <text:p text:style-name="P2">Vuokralainen on velvollinen pitämään puutarhapalstalla olevat rakennukset, rakennelmat,</text:p>
      <text:p text:style-name="P2">laitteet ja puutarhapalsta-alueen hyvässä kunnossa sekä noudattamaan alueelle hyväksyttyjä</text:p>
      <text:p text:style-name="P2">yhdistyksen sääntöjä (liite 2), kaupungin laatimaa siirtolapuutarhoja koskevaa ohjetta (liite 3)</text:p>
      <text:p text:style-name="P2">ja siirtolapuutarhayhdistyksen/-yhteisön sekä maanomistajan muutoin antamia määräyksiä.</text:p>
      <text:p text:style-name="Text_20_body"/>
      <text:p text:style-name="P2">6 §</text:p>
      <text:p text:style-name="Text_20_body"/>
      <text:p text:style-name="P2"><text:soft-page-break/>SIIRTO-OIKEUS</text:p>
      <text:p text:style-name="Text_20_body"/>
      <text:p text:style-name="P2">Vuokralaisella on oikeus siirtää vuokraoikeus toiselle luonnolliselle henkilölle,</text:p>
      <text:p text:style-name="P2">1. jonka väestötietojärjestelmään merkitty kotikunta on Helsinki ja</text:p>
      <text:p text:style-name="P2">2. joka ei ennestään hallitse vuokraoikeuden nojalla Helsingin kaupungin alueella</text:p>
      <text:p text:style-name="P2">siirtolapuutarhapalstaa eikä kesämajan rakennuspaikkaa.</text:p>
      <text:p text:style-name="P2">3. Jos vuokraoikeus siirretään useammalle henkilölle yhdessä, tulee kunkin heistä täyttää</text:p>
      <text:p text:style-name="P2">kohdissa 1) ja 2) mainitut edellytykset.</text:p>
      <text:p text:style-name="P2">Vuokralainen on velvollinen kolmen (3) kuukauden kuluessa luovutuksesta kirjallisesti</text:p>
      <text:p text:style-name="P2">ilmoittamaan siitä siirtolapuutarhayhteisön hallitukselle siirron rekisteröintiä varten liittämällä</text:p>
      <text:p text:style-name="P2">ilmoitukseen luovutuskirjan ja muut tarpeelliset asiakirjat. Sama ilmoitusvelvollisuus koskee</text:p>
      <text:p text:style-name="P2">myös sellaista uutta vuokralaista, jonka saanto perustuu perintöön ja testamenttiin. Aikaisempi</text:p>
      <text:p text:style-name="P2">vuokralainen vastaa vuokraehtojen täyttämisestä ja noudattamisesta siirron rekisteröimiseen</text:p>
      <text:p text:style-name="P2">asti, ja uusi vuokralainen vuokraoikeutensa rekisteröimisestä alkaen.</text:p>
      <text:p text:style-name="P2">Sitä vastoin vuokralainen ei saa luovuttaa palstaa tai osaa siitä toisen hallintaan (kuten</text:p>
      <text:p text:style-name="P2">alivuokraus tai jälleenvuokraus).</text:p>
      <text:p text:style-name="Text_20_body"/>
      <text:p text:style-name="P2">7 §</text:p>
      <text:p text:style-name="Text_20_body"/>
      <text:p text:style-name="P2">SIIRTOVELVOLLISUUS</text:p>
      <text:p text:style-name="Text_20_body"/>
      <text:p text:style-name="P2">Mikäli vuokralainen olosuhteiden muutoksen vuoksi ei enää täytä edellä 6 §:n 1 ja 2 kohdissa</text:p>
      <text:p text:style-name="P2">mainittuja edellytyksiä, vuokralaisen on luovutettava vuokraoikeus edellytykset täyttävälle</text:p>
      <text:p text:style-name="P2">henkilölle luovutuskirjan allekirjoittamista tai olosuhteiden muuttumista seuraavan</text:p>
      <text:p text:style-name="P2">kalenterivuoden loppuun mennessä.</text:p>
      <text:p text:style-name="Text_20_body"/>
      <text:p text:style-name="P2">8 §</text:p>
      <text:p text:style-name="Text_20_body"/>
      <text:p text:style-name="P2">REKISTERÖINTITIEDOT</text:p>
      <text:p text:style-name="Text_20_body"/>
      <text:p text:style-name="P2">Vuokralainen on velvollinen antamaan yhteisölle vuokrasuhteen rekisteröintiä varten</text:p>
      <text:p text:style-name="P2">vuokralaisen henkilöä, kotipaikkaa ja koti- ja laskutusosoitetta koskevat sekä muut yhteisön</text:p>
      <text:p text:style-name="P2">edellyttämät yhteystiedot. Edellä mainittujen tietojen muutoksista vuokralaisen on ilmoitettava</text:p>
      <text:p text:style-name="P2">vuokranantajalle yhden (1) kuukauden kuluessa muutoksen tapahtumisesta.</text:p>
      <text:p text:style-name="Text_20_body"/>
      <text:p text:style-name="P2">9 §</text:p>
      <text:p text:style-name="Text_20_body"/>
      <text:p text:style-name="P2">RAKENTAMISVELVOLLISUUS</text:p>
      <text:p text:style-name="Text_20_body"/>
      <text:p text:style-name="P2"><text:soft-page-break/>Jos puutarhapalstalla oleva puutarhamökki kokonaan tai osittain palaa tai muuten tuhoutuu,</text:p>
      <text:p text:style-name="P2">se on kahden (2) vuoden kuluessa tapahtumasta uudelleen rakennettava.</text:p>
      <text:p text:style-name="P2">Siirtolapuutarhayhteisö voi hakemuksesta pidentää mainittua rakentamisaikaa. Jos</text:p>
      <text:p text:style-name="P2">vuokralainen laiminlyö edellä mainitun rakentamisvelvollisuuden, siirtolapuutarhayhteisöllä on</text:p>
      <text:p text:style-name="P2">oikeus kahden (2) kuukauden kuluessa rakentamisvelvollisuuden täyttämiselle määrätyn ajan</text:p>
      <text:p text:style-name="P2">päättymisestä irtisanoa vuokralaisen maanvuokrasopimuksen.</text:p>
      <text:p text:style-name="Text_20_body"/>
      <text:p text:style-name="P2">10 §</text:p>
      <text:p text:style-name="Text_20_body"/>
      <text:p text:style-name="P2">VUOKRA-ALUEEN OSITTAINEN IRTISANOMINEN JA KAUPUNGIN OIKEUS JOHTOJEN YMS. SIJOITTAMISEEN</text:p>
      <text:p text:style-name="Text_20_body"/>
      <text:p text:style-name="P2">Mikäli maanomistaja tarvitsee vuokra-aikana osaa vuokra-alueesta katu- tai liikennealueeksi</text:p>
      <text:p text:style-name="P2">tai muuta yleistä tarvetta varten tai muuhun kuin siirtolapuutarha-alueeseen liittyvään</text:p>
      <text:p text:style-name="P2">pääkäyttötarkoitukseen, vuokralainen on velvollinen kuuden (6) kuukauden kuluttua</text:p>
      <text:p text:style-name="P2">irtisanomisesta luovuttamaan sitä varten tarvittavan alueen. Tämä ei kuitenkaan koske</text:p>
      <text:p text:style-name="P2">vuokra-alueen osaa, jolla vuokraoikeuden haltijan (puutarhapalstan vuokralainen) omistama</text:p>
      <text:p text:style-name="P2">rakennus/rakennelma sijaitsee.</text:p>
      <text:p text:style-name="P2">Maanomistaja korvaa puutarhapalstan vuokralaiselle edellä mainituista toimenpiteistä</text:p>
      <text:p text:style-name="P2">aiheutuvan vahingon teknisen arvon mukaan. Mikäli maanomistaja ja vuokralainen eivät</text:p>
      <text:p text:style-name="P2">pääse yhteisymmärrykseen korvauksen määrästä, sitoutuvat sopijapuolet hankkimaan asiasta</text:p>
      <text:p text:style-name="P2">ulkopuolisen asiantuntijan lausunnon sekä noudattamaan lausunnossa esitettyä.</text:p>
      <text:p text:style-name="P2">Korvausta ei makseta ylellisyyslaitteista, eikä vuokra-alueen pinta-alan pienentymisestä.</text:p>
      <text:p text:style-name="P2">Vuokralaisella on oikeus kuitenkin saada vuokraa tarkistetuksi vuokra-alueen osan</text:p>
      <text:p text:style-name="P2">luovuttamisen perusteella, mikäli vuokra on määritelty pinta-alaperusteisesti.</text:p>
      <text:p text:style-name="P2">Helsingin kaupungilla tai sen määräämällä on oikeus sijoittaa tarpeelliset johdot, laitteet ja</text:p>
      <text:p text:style-name="P2">kiinnikkeet vuokramaahan tai sen yli.</text:p>
      <text:p text:style-name="Text_20_body"/>
      <text:p text:style-name="P2">11 §</text:p>
      <text:p text:style-name="Text_20_body"/>
      <text:p text:style-name="P2">PUUTARHAPALSTOJEN PINTA-ALAT JA RAJOJEN SELVITTÄMINEN</text:p>
      <text:p text:style-name="Text_20_body"/>
      <text:p text:style-name="P2">Historiallisista syistä puutarhapalstojen pinta-alat ovat viitteellisiä eli ne eivät ole</text:p>
      <text:p text:style-name="P2">neliömääriltään täysin tarkkoja. Puutarhapalstan vuokranmääräytymisperusteena käytetään</text:p>
      <text:p text:style-name="P2">sen aikaisempaan maanvuokrasopimukseen kirjattua pinta-alaa.</text:p>
      <text:p text:style-name="P2">Vuokranantaja ei miltään osin vastaa puutarhapalstan pinta-alan tai sen rajojen</text:p>
      <text:p text:style-name="P2">selvittämisestä.</text:p>
      <text:p text:style-name="Text_20_body"/>
      <text:p text:style-name="P2">12 §</text:p>
      <text:p text:style-name="Text_20_body"><text:soft-page-break/></text:p>
      <text:p text:style-name="P2">VUOKRALAISEN VASTUU MAAPERÄSTÄ</text:p>
      <text:p text:style-name="Text_20_body"/>
      <text:p text:style-name="P2">Vuokralainen on velvollinen huolehtimaan siitä, ettei vuokra-alueen maaperä, pohjavesi, eikä</text:p>
      <text:p text:style-name="P2">sedimentti vuokralaisen toimesta eikä muutoin pilaannu.</text:p>
      <text:p text:style-name="P2">Mikäli vuokra-alue vuokra-aikana tapahtuneen onnettomuuden tai muun syyn vuoksi</text:p>
      <text:p text:style-name="P2">pilaantuu, vuokralainen on velvollinen viipymättä ilmoittamaan asiasta viranomaisille ja</text:p>
      <text:p text:style-name="P2">erikseen kirjallisesti vuokranantajalle sekä estämään pilaantumisen leviämisen. Vuokralainen</text:p>
      <text:p text:style-name="P2">on velvollinen puhdistamaan vuokra-alueen siten kuin viranomainen edellyttää.</text:p>
      <text:p text:style-name="Text_20_body"/>
      <text:p text:style-name="P2">13 §</text:p>
      <text:p text:style-name="Text_20_body"/>
      <text:p text:style-name="P2">KATSELMUKSET</text:p>
      <text:p text:style-name="Text_20_body"/>
      <text:p text:style-name="P2">Yhdistyksen/yhteisön hallituksella tai sen määräämällä henkilöllä tai henkilöillä on oikeus</text:p>
      <text:p text:style-name="P2">toimittaa vuokra-alueella katselmuksia, joista on vuokralaiselle hyvissä ajoin sitä ennen</text:p>
      <text:p text:style-name="Text_20_body"/>
      <text:p text:style-name="P2">ilmoitettava. Tällaisessa katselmuksessa tarkastetaan, onko vuokra-alue rakennuksineen ja</text:p>
      <text:p text:style-name="P2">rakennelmineen hyvässä kunnossa sekä palsta hoidettu ohjeiden mukaisesti ja onko</text:p>
      <text:p text:style-name="P2">vuokrasopimuksen määräyksiä muuten noudatettu. Jos tarkastus on aiheuttanut muistutuksia,</text:p>
      <text:p text:style-name="P2">yhdistyksen/yhteisön hallitus määrää ajan, jonka kuluessa puutteellisuudet on korjattava.</text:p>
      <text:p text:style-name="P2">Tästä päätöksestä annetaan vuokralaiselle kirjallisesti tieto. Ellei vuokralainen korjaa</text:p>
      <text:p text:style-name="P2">puutteellisuuksia määrätyssä ajassa, yhdistys/yhteisö voi suorittaa ne vuokralaisen</text:p>
      <text:p text:style-name="P2">kustannuksella.</text:p>
      <text:p text:style-name="Text_20_body"/>
      <text:p text:style-name="P2">14 §</text:p>
      <text:p text:style-name="Text_20_body"/>
      <text:p text:style-name="P2">PANTTIOIKEUS</text:p>
      <text:p text:style-name="Text_20_body"/>
      <text:p text:style-name="P2">Puutarhapalstalla oleva vuokralaisen omaisuus on vakuutena siirtolapuutarhayhdistyksen/-</text:p>
      <text:p text:style-name="P2">yhteisön perimästä maanvuokrasta ja muista maksuista sekä tämän vuokrasopimuksen</text:p>
      <text:p text:style-name="P2">täyttämisestä.</text:p>
      <text:p text:style-name="P2">Jos vuokraoikeus on yhteisön toimesta jäljempänä 15 §:n mukaisesti purettu, on yhteisön</text:p>
      <text:p text:style-name="P2">hallituksella tai sen valtuuttamalla oikeus julkisella huutokaupalla myydä vuokralaisen</text:p>
      <text:p text:style-name="P2">puutarhapalstalla oleva omaisuus yhdistyksen/yhteisön saatavien maksuksi.</text:p>
      <text:p text:style-name="Text_20_body"/>
      <text:p text:style-name="P2">15 §</text:p>
      <text:p text:style-name="Text_20_body"/>
      <text:p text:style-name="P2"><text:soft-page-break/>PURKUOIKEUS</text:p>
      <text:p text:style-name="Text_20_body"/>
      <text:p text:style-name="P2">Siirtolapuutarhayhdistys/-yhteisö voi purkaa vuokrasopimuksen, jos:</text:p>
      <text:p text:style-name="P2">1. vuokralainen on vuokrasopimuksen vastaisesti siirtänyt vuokraoikeuden tai luovuttanut</text:p>
      <text:p text:style-name="P2">vuokra-alueen tai sen osan hallinnan toiselle;</text:p>
      <text:p text:style-name="P2">2. vuokralainen on laiminlyönyt vuokranmaksun tai siirtolapuutarhayhteisön määräämän</text:p>
      <text:p text:style-name="P2">muun maksun määräaikaisen suorittamisen eikä saatuaan siihen kehotuksen täytä</text:p>
      <text:p text:style-name="P2">maksuvelvollisuuttaan viimeistään kuukauden (1) kuluessa kehotuksesta tai samassa</text:p>
      <text:p text:style-name="P2">ajassa aseta hyväksyttävää vakuutta;</text:p>
      <text:p text:style-name="P2">3. vuokralainen on olennaisesti laiminlyönyt vuokra-alueen ja siihen kuuluvan omaisuuden</text:p>
      <text:p text:style-name="P2">kunnossapitovelvollisuuden taikka, kun hän on vuokrasopimuksen vastaisesti käyttänyt</text:p>
      <text:p text:style-name="P2">vuokra-aluetta tai siihen kuuluvaa omaisuutta eikä siihen kehotuksen saatuaan ole</text:p>
      <text:p text:style-name="P2">laiminlyöntiään tai menettelyään korjannut hänelle asetetussa kohtuullisessa</text:p>
      <text:p text:style-name="P2">määräajassa;</text:p>
      <text:p text:style-name="P2">4. vuokralainen ei noudata vuokranantajan siirtolapuutarhaa ja siirtolapuutarhapalstoja</text:p>
      <text:p text:style-name="P2">koskevia ohjeita, sääntöjä ja määräyksiä eikä kehotuksen saatuaan ole menettelyään</text:p>
      <text:p text:style-name="P2">korjannut hänelle asetetussa kohtuullisessa määräajassa.</text:p>
      <text:p text:style-name="P2">Kun vuokrasopimus edellä mainituilla perusteilla puretaan, vuokrasuhde päättyy välittömästi ja</text:p>
      <text:p text:style-name="P2">vuokranantajalla on oikeus saada vuokralaiselta korvaus vahingosta, joka vuokranantajalle</text:p>
      <text:p text:style-name="P2">aiheutuu vuokrasuhteen ennenaikaisesta päättämisestä.</text:p>
      <text:p text:style-name="P2">Vuokranantajan on annettava vuokralaiselle kirjallinen purkuilmoitus, jossa mainitaan</text:p>
      <text:p text:style-name="P2">purkamisperuste ja vuokrasuhteen päättymisen ajankohta, jos vuokrasuhteen halutaan</text:p>
      <text:p text:style-name="P2">päättyvän myöhemmin kuin välittömästi purkamisilmoituksen tiedoksiannosta.</text:p>
      <text:p text:style-name="Text_20_body"/>
      <text:p text:style-name="P2">Purkamisilmoituksesta käy myös sellainen haaste, jossa vuokrasopimus vaaditaan</text:p>
      <text:p text:style-name="P2">purettavaksi.</text:p>
      <text:p text:style-name="Text_20_body"/>
      <text:p text:style-name="P2">16 §</text:p>
      <text:p text:style-name="Text_20_body"/>
      <text:p text:style-name="P2">SOPIMUSSAKKO JA VAHINGONKORVAUS</text:p>
      <text:p text:style-name="Text_20_body"/>
      <text:p text:style-name="P2">Jos vuokralainen rikkoo tämän sopimuksen ehtoja tai sen nojalla annettuja määräyksiä,</text:p>
      <text:p text:style-name="P2">voidaan vuokralainen velvoittaa kaupungille tai siirtolapuutarhayhteisölle maksamaan, paitsi</text:p>
      <text:p text:style-name="P2">vahingonkorvausta, sopimussakkoa kulloinkin enintään 30 000 (kolmekymmentätuhatta)</text:p>
      <text:p text:style-name="P2">euroa.</text:p>
      <text:p text:style-name="P2">Edellä sovitun sopimussakon lisäksi vuokralainen on velvollinen korvaamaan</text:p>
      <text:p text:style-name="P2">siirtolapuutarhayhteisölle tämän vuokrasopimuksen ehtojen rikkomisesta tai noudattamatta</text:p>
      <text:p text:style-name="P2">jättämisestä aiheutuneet välittömät ja välilliset vahingot sekä puutteellisuuksien korjaamisesta aiheutuneet kulut täysimääräisesti.</text:p>
      <text:p text:style-name="P2">Edellä mainitun sopimussakon enimmäismäärä korottuu siten, että kymmenen vuoden</text:p>
      <text:p text:style-name="P2"><text:soft-page-break/>kuluttua sopimuksen alkamisesta se on 40 000 (neljäkymmentä) euroa ja kahdenkymmenen</text:p>
      <text:p text:style-name="P2">vuoden kuluttua sopimuksen alkamisesta se on 50 000 (viisikymmentätuhatta) euroa.</text:p>
      <text:p text:style-name="Text_20_body"/>
      <text:p text:style-name="P2">17 §</text:p>
      <text:p text:style-name="Text_20_body"/>
      <text:p text:style-name="P2">MAANVUOKRALAKI</text:p>
      <text:p text:style-name="Text_20_body"/>
      <text:p text:style-name="P2">Tässä sopimussuhteessa noudatetaan muutoin maanvuokralain (258/1966) 5 luvun</text:p>
      <text:p text:style-name="P2">säännöksiä.</text:p>
      <text:p text:style-name="Text_20_body"/>
      <text:p text:style-name="P2">18 §</text:p>
      <text:p text:style-name="Text_20_body"/>
      <text:p text:style-name="P2">ERIMIELISYYDET</text:p>
      <text:p text:style-name="Text_20_body"/>
      <text:p text:style-name="P2">Tästä sopimuksesta mahdollisesti johtuvat erimielisyydet ja riidat pyritään ensisijaisesti</text:p>
      <text:p text:style-name="P2">ratkaisemaan neuvotteluteitse sopimalla. Mikäli sovintoa ei kutenkaan pystytä saavuttamaan,</text:p>
      <text:p text:style-name="P2">erimielisyydet ja riidat ratkaistaan ensimmäisenä oikeusasteena Helsingin käräjäoikeudessa.</text:p>
      <text:p text:style-name="Text_20_body"/>
      <text:p text:style-name="P2">Helsingissä kuun päivänä 202X</text:p>
      <text:p text:style-name="Text_20_body"/>
      <text:p text:style-name="P2">xx alueen siirtolapuutarhayhdistys:</text:p>
      <text:p text:style-name="Text_20_body"/>
      <text:p text:style-name="P2">Tähän tyydymme ja sitoudumme täyttämään vuokrasopimuksessa mainitut ehdot.</text:p>
      <text:p text:style-name="P2">Vuokralainen</text:p>
      <text:p text:style-name="Text_20_body"/>
      <text:p text:style-name="P2">LIITTEET Liite 1. Puutarhapalstaa ja sen sijaintia koskeva kartta</text:p>
      <text:p text:style-name="Text_20_body"/>
      <text:p text:style-name="P2">Liite 2. Yhdistyksen säännöt</text:p>
      <text:p text:style-name="P2">Liite 3. Kaupungin ohje: Siirtolapuutarhassa rakentaminen</text:p>
      <text:p text:style-name="P2">Liite 4. Yhdistyksen rakentamis- ja palstanhoito-ohje</text:p>
      <text:p text:style-name="Text_20_body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20:06:42.225000000</meta:creation-date>
    <dc:date>2025-07-08T10:33:37.966000000</dc:date>
    <meta:editing-duration>PT2M39S</meta:editing-duration>
    <meta:editing-cycles>2</meta:editing-cycles>
    <meta:generator>LibreOffice/24.8.6.1$Windows_X86_64 LibreOffice_project/051bf11303684a0a982c9966e8be766d0a9efbc7</meta:generator>
    <meta:document-statistic meta:table-count="0" meta:image-count="0" meta:object-count="0" meta:page-count="7" meta:paragraph-count="201" meta:word-count="1299" meta:character-count="12474" meta:non-whitespace-character-count="11376"/>
  </office:meta>
</office:document-meta>
</file>